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style:language-asian="et" style:country-asian="E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lt 1" text:anchor-type="paragraph" svg:x="-0.18681in" svg:y="-0.0875in" svg:width="10.5in" svg:height="6in" style:rel-width="scale" style:rel-height="scale"><draw:image xlink:href="media/image1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tlin_K</meta:initial-creator>
    <dc:creator>Katlin_K</dc:creator>
    <meta:creation-date>2012-08-21T07:14:00Z</meta:creation-date>
    <dc:date>2012-08-21T07:1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